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officeooo:rsid="001464ef" officeooo:paragraph-rsid="001464ef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464ef" officeooo:paragraph-rsid="001464e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464ef" officeooo:paragraph-rsid="001464e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8241c" officeooo:paragraph-rsid="0018241c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464ef" officeooo:paragraph-rsid="001464ef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4d80c" officeooo:paragraph-rsid="0014d80c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688d9" officeooo:paragraph-rsid="001688d9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8241c" officeooo:paragraph-rsid="001688d9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8241c" officeooo:paragraph-rsid="0018241c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942b8" officeooo:paragraph-rsid="001942b8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942b8" officeooo:paragraph-rsid="001b142e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9928d" officeooo:paragraph-rsid="0019928d" style:font-weight-asian="normal" style:font-weight-complex="normal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officeooo:paragraph-rsid="001b142e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8241c" officeooo:paragraph-rsid="0018241c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9928d" officeooo:paragraph-rsid="0019928d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942b8" officeooo:paragraph-rsid="001942b8" style:font-weight-asian="normal" style:font-weight-complex="normal"/>
    </style:style>
    <style:style style:name="P17" style:family="paragraph" style:parent-style-name="Standard">
      <style:paragraph-properties fo:margin-left="0cm" fo:margin-right="0cm" fo:text-indent="1.27cm" style:auto-text-indent="false"/>
      <style:text-properties officeooo:paragraph-rsid="001b142e"/>
    </style:style>
    <style:style style:name="T1" style:family="text">
      <style:text-properties officeooo:rsid="0018241c"/>
    </style:style>
    <style:style style:name="T2" style:family="text">
      <style:text-properties officeooo:rsid="001688d9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officeooo:rsid="001b32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Протокол</text:p>
      <text:p text:style-name="P2">заседания комиссии по закупкам</text:p>
      <text:p text:style-name="P2"/>
      <text:p text:style-name="P2">г. ________ <text:s text:c="131"/>дата</text:p>
      <text:p text:style-name="P2"/>
      <text:p text:style-name="P3">Комиссия в составе:</text:p>
      <text:p text:style-name="P5">председатель комиссии</text:p>
      <text:p text:style-name="P5">члены комиссии</text:p>
      <text:p text:style-name="P5"/>
      <text:p text:style-name="P5"/>
      <text:p text:style-name="P5"/>
      <text:p text:style-name="P5">секретарь комиссии</text:p>
      <text:p text:style-name="P5"/>
      <text:p text:style-name="P6">Повестка: <text:span text:style-name="T2">Заключение договора на (наименование) для нужд (организация).</text:span></text:p>
      <text:p text:style-name="P6"/>
      <text:p text:style-name="P7">Предмет закупки: (наименование предмета закупки)</text:p>
      <text:p text:style-name="P7">Способ заключения договора — закупка у единственного поставщика (подрядчика, исполнителя).</text:p>
      <text:p text:style-name="P7"><text:s/><text:span text:style-name="T1">(Указать ссылку на положение о закупках)</text:span></text:p>
      <text:p text:style-name="P8"/>
      <text:p text:style-name="P7"/>
      <text:p text:style-name="P4">Решение</text:p>
      <text:p text:style-name="P4"/>
      <text:p text:style-name="P9"><text:tab/>Заключить договор на (предмет) для нужд (организаци<text:span text:style-name="T4">я</text:span>) без использования конкурентных процедур на следующих существенных условиях:</text:p>
      <text:p text:style-name="P12"/>
      <text:p text:style-name="P12">Количество товара/объём:</text:p>
      <text:p text:style-name="P10"/>
      <text:p text:style-name="P10">Общая цена договора составляет: </text:p>
      <text:p text:style-name="P10"/>
      <text:p text:style-name="P10">Срок исполнения:</text:p>
      <text:p text:style-name="P10"/>
      <text:p text:style-name="P10">Условия оплаты</text:p>
      <text:p text:style-name="P10"/>
      <text:p text:style-name="P10">Закупка производится: (наименование организации)</text:p>
      <text:p text:style-name="P10"/>
      <text:p text:style-name="P10"/>
      <text:p text:style-name="P13"><text:span text:style-name="Цветовое_20_выделение_20_для_20_Текст"><text:span text:style-name="T3"/></text:span></text:p>
      <text:p text:style-name="P13"><text:span text:style-name="Цветовое_20_выделение_20_для_20_Текст"><text:span text:style-name="T3"/></text:span></text:p>
      <text:p text:style-name="P13"><text:span text:style-name="Цветовое_20_выделение_20_для_20_Текст"><text:span text:style-name="T3">Подписи членов комиссии:</text:span></text:span></text:p>
      <text:p text:style-name="P13"><text:span text:style-name="Цветовое_20_выделение_20_для_20_Текст"><text:span text:style-name="T3"/></text:span></text:p>
      <text:p text:style-name="P13"><text:span text:style-name="Цветовое_20_выделение_20_для_20_Текст"><text:span text:style-name="T3">Председатель комиссии: </text:span></text:span></text:p>
      <text:p text:style-name="P13"><text:span text:style-name="Цветовое_20_выделение_20_для_20_Текст"><text:span text:style-name="T3"/></text:span></text:p>
      <text:p text:style-name="P11"><text:s text:c="11"/></text:p>
      <text:p text:style-name="P11"><text:s text:c="12"/>Секретарь комисси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464ef" officeooo:paragraph-rsid="001464ef"/>
    </style:style>
    <style:style style:name="MT1" style:family="text">
      <style:text-properties officeooo:rsid="0018241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Возможно использован<text:span text:style-name="MT1">ие</text:span> фирменного бланка организации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5T11:00:37.713951748</meta:creation-date>
    <dc:date>2019-12-25T16:21:21.238350737</dc:date>
    <meta:editing-duration>PT29M55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1" meta:paragraph-count="23" meta:word-count="87" meta:character-count="918" meta:non-whitespace-character-count="694"/>
  </office:meta>
</office:document-meta>
</file>